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style:font-name="Verdana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7">589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9">Realizar una Sesión Especial en Homenaje en reconocimiento a la trayectoria como púgil a la boxeadora santafesina Daniela “ La Bonita” Bermúdez en día y hora a determinar por la Presidencia de la Cámara.</text:span></text:p>
      <text:p text:style-name="P8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9">Disponer la entrega de una distinción , en nombre de la Cámara de Diputados de la Provincia.</text:span></text:p>
      <text:p text:style-name="P9"><text:span text:style-name="T9"/></text:p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<text:span text:style-name="T9">Autorizar a la Secretaría Administrativa, a efectuarlas erogaciones que sean pertinentes al efecto.</text:span></text:p>
      <text:p text:style-name="P9"><text:span text:style-name="T9"/></text:p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<text:span text:style-name="T9">Encomendar a la Dirección General de Protocolo y Ceremonial todo lo atinente a la organización de la ceremonia y a la Dirección General de Prensa su difusión.</text:span></text:p>
      <text:p text:style-name="P8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0:58:15</dc:date>
    <meta:print-date>2013-09-02T10:22:58</meta:print-date>
    <meta:editing-cycles>8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42" meta:character-count="818" meta:non-whitespace-character-count="691"/>
    <meta:user-defined meta:name="Información 1"/>
    <meta:user-defined meta:name="Información 2"/>
    <meta:user-defined meta:name="Información 3"/>
    <meta:user-defined meta:name="Información 4"/>
  </office:meta>
</office:document-meta>
</file>